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41854166666667cm" style:use-optimal-column-width="true"/>
    </style:style>
    <style:style style:name="co2" style:family="table-column">
      <style:table-column-properties fo:break-before="auto" style:column-width="11.8533333333333cm" style:use-optimal-column-width="true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6.3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Comune di Motta Viscont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Patrimonio Immobiliare</text:p>
          </table:table-cell>
          <table:table-cell office:value-type="string" table:style-name="ce2">
            <text:p>Trasparenza Amministrativa - Art. 30 D.Lgs. 33/2013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2">
            <text:p>Ente</text:p>
          </table:table-cell>
          <table:table-cell office:value-type="string" table:style-name="ce2">
            <text:p>Descrizione Bene</text:p>
          </table:table-cell>
          <table:table-cell office:value-type="string" table:style-name="ce2">
            <text:p>Valore</text:p>
          </table:table-cell>
          <table:table-cell office:value-type="string" table:style-name="ce2">
            <text:p>Codice Conto Patrimoni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Scuole Via Novari - valore terreno - Via Don Milani/Via Novari</text:p>
            <text:p/>
          </table:table-cell>
          <table:table-cell office:value-type="currency" office:value="281761.40000000002" table:style-name="ce4">
            <text:p>281.761,40 €</text:p>
          </table:table-cell>
          <table:table-cell office:value-type="string" table:style-name="ce3">
            <text:p>A II 2 - Terren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Direzione didattica e auditorium - Via Don Milani/ Via Novari</text:p>
            <text:p/>
            <text:p/>
          </table:table-cell>
          <table:table-cell office:value-type="currency" office:value="2169964.52" table:style-name="ce4">
            <text:p>2.169.964,52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ex-Scuola elementare - Piazza San Rocco 5</text:p>
            <text:p/>
            <text:p/>
            <text:p/>
            <text:p/>
          </table:table-cell>
          <table:table-cell office:value-type="currency" office:value="284068.61" table:style-name="ce4">
            <text:p>284.068,61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Scuola elementare - Via Don Milani/ Via Novari</text:p>
            <text:p/>
            <text:p/>
            <text:p/>
            <text:p/>
            <text:p/>
            <text:p/>
          </table:table-cell>
          <table:table-cell office:value-type="currency" office:value="4395771.87" table:style-name="ce4">
            <text:p>4.395.771,87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Scuola materna - Via Don Milani 12</text:p>
            <text:p/>
            <text:p/>
            <text:p/>
            <text:p/>
            <text:p/>
            <text:p/>
          </table:table-cell>
          <table:table-cell office:value-type="currency" office:value="1027139.78" table:style-name="ce4">
            <text:p>1.027.139,78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Scuola media - Scotti Aquilino - Via Ada Negri 13</text:p>
            <text:p/>
            <text:p/>
            <text:p/>
            <text:p/>
            <text:p/>
            <text:p/>
            <text:p/>
            <text:p/>
          </table:table-cell>
          <table:table-cell office:value-type="currency" office:value="537381.93999999994" table:style-name="ce4">
            <text:p>537.381,94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Scuola secondaria di 1° grado - Via Don Milani/ Via Novari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4442129.46" table:style-name="ce4">
            <text:p>4.442.129,46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RSA "Madre Teresa di Calcutta" - Piazzetta 14/7/1994</text:p>
            <text:p/>
            <text:p/>
          </table:table-cell>
          <table:table-cell office:value-type="currency" office:value="3889962.99" table:style-name="ce4">
            <text:p>3.889.962,99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Centro sportivo comunale - Via Ticino</text:p>
            <text:p/>
            <text:p/>
            <text:p/>
          </table:table-cell>
          <table:table-cell office:value-type="currency" office:value="3663975.0900000003" table:style-name="ce4">
            <text:p>3.663.975,09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Asilo nido - Via Don Bosco 4<text:s/></text:p>
            <text:p/>
            <text:p/>
            <text:p/>
            <text:p/>
          </table:table-cell>
          <table:table-cell office:value-type="currency" office:value="1192757.8500000001" table:style-name="ce4">
            <text:p>1.192.757,85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Edificio Vecchio Torchio - Biblioteca - Via Annoni</text:p>
            <text:p/>
            <text:p/>
            <text:p/>
            <text:p/>
            <text:p/>
          </table:table-cell>
          <table:table-cell office:value-type="currency" office:value="299020.69999999995" table:style-name="ce4">
            <text:p>299.020,70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Ambulatorio medico / Consultorio - Via Ticino</text:p>
            <text:p/>
            <text:p/>
            <text:p/>
            <text:p/>
            <text:p/>
            <text:p/>
            <text:p/>
          </table:table-cell>
          <table:table-cell office:value-type="currency" office:value="78122.850000000006" table:style-name="ce4">
            <text:p>78.122,85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Archivio comunale c/o centro civico - Via San Giovanni 58</text:p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0" table:style-name="ce4">
            <text:p>0,00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Archivio comunale c/o scuola media - Via Ada Negri 13</text:p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0" table:style-name="ce4">
            <text:p>0,00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Area antenne telefonia mobile - <text:s/>Fg. 12 mapp. 357 360 361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11438.73" table:style-name="ce4">
            <text:p>11.438,73 €</text:p>
          </table:table-cell>
          <table:table-cell office:value-type="string" table:style-name="ce3">
            <text:p>A II 4 - Fabbricati (patr.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AREA PEEP VIA DE GASPERI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230827.87" table:style-name="ce4">
            <text:p>230.827,87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Cabina Enel - Via Trilussa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1524" table:style-name="ce4">
            <text:p>1.524,00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Caserma Carabinieri - Via La Malfa Ugo 9/11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345040.95" table:style-name="ce4">
            <text:p>345.040,95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Centro civico - Via San Giovanni 58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489928.76" table:style-name="ce4">
            <text:p>489.928,76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Centro di aggregazione giovanile - Via Ticino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84501.39" table:style-name="ce4">
            <text:p>84.501,39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ex-Biblioteca comunale - Piazza San Rocco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1893.81" table:style-name="ce4">
            <text:p>1.893,81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Magazzino comunale - Piazza C.G. del Maino 1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2235.52" table:style-name="ce4">
            <text:p>2.235,52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Palazzo Municipale - Piazza San Rocco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900615.69" table:style-name="ce4">
            <text:p>900.615,69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Pesa pubblica - Via Palestra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114876.42" table:style-name="ce4">
            <text:p>114.876,42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Piattaforma ecologica - Via De Gasperi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346283.64" table:style-name="ce4">
            <text:p>346.283,64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Polizia Locale - Piazza C.G. del Maino 1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844145.87" table:style-name="ce4">
            <text:p>844.145,87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Uffici USSL - Piazza San Rocco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currency" office:value="0" table:style-name="ce4">
            <text:p>0,00 €</text:p>
          </table:table-cell>
          <table:table-cell office:value-type="string" table:style-name="ce3">
            <text:p>A II 4 - Fabbricati (patr.in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Terreni territorio comunale</text:p>
          </table:table-cell>
          <table:table-cell office:value-type="currency" office:value="70123.61" table:style-name="ce4">
            <text:p>70.123,61 €</text:p>
          </table:table-cell>
          <table:table-cell office:value-type="string" table:style-name="ce3">
            <text:p>A II 3 - Terreni (patr.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Terreno confiscato fg. 6 mapp. 1273</text:p>
          </table:table-cell>
          <table:table-cell office:value-type="currency" office:value="4088.5" table:style-name="ce4">
            <text:p>4.088,50 €</text:p>
          </table:table-cell>
          <table:table-cell office:value-type="string" table:style-name="ce3">
            <text:p>A II 3 - Terreni (patr.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Immobile "Palaciòn" - Via Roma 12</text:p>
            <text:p/>
          </table:table-cell>
          <table:table-cell office:value-type="currency" office:value="138713.56" table:style-name="ce4">
            <text:p>138.713,56 €</text:p>
          </table:table-cell>
          <table:table-cell office:value-type="string" table:style-name="ce3">
            <text:p>A II 5 - Fabbricati (patr.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Appartamento e cantina - Viale De Gasperi 27</text:p>
            <text:p/>
            <text:p/>
          </table:table-cell>
          <table:table-cell office:value-type="currency" office:value="76856.639999999999" table:style-name="ce4">
            <text:p>76.856,64 €</text:p>
          </table:table-cell>
          <table:table-cell office:value-type="string" table:style-name="ce3">
            <text:p>A II 5 - Fabbricati (patr.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Orti urbani - Via Trilussa/Rodari</text:p>
          </table:table-cell>
          <table:table-cell office:value-type="currency" office:value="35393.870000000003" table:style-name="ce4">
            <text:p>35.393,87 €</text:p>
          </table:table-cell>
          <table:table-cell office:value-type="string" table:style-name="ce3">
            <text:p>A II 5 - Fabbricati (patr.disponibile)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otta Visconti</text:p>
          </table:table-cell>
          <table:table-cell office:value-type="string" table:style-name="ce3">
            <text:p>Immobile Piazza San Rocco</text:p>
          </table:table-cell>
          <table:table-cell office:value-type="currency" office:value="167025" table:style-name="ce4">
            <text:p>167.025,00 €</text:p>
          </table:table-cell>
          <table:table-cell office:value-type="string" table:style-name="ce3">
            <text:p>A II 5 - Fabbricati (patr.disponibile)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Pier Paolo Dezzani</meta:initial-creator>
    <dc:creator>Simone Franchi</dc:creator>
    <meta:creation-date>2024-11-25T08:45:47Z</meta:creation-date>
    <dc:date>2025-05-19T10:32:46Z</dc:date>
  </office:meta>
</office:document-meta>
</file>